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8"/></text:span><text:span text:style-name="T2">РЕКВИЗИТЫ</text:span></text:p>
      <text:p text:style-name="P1"><text:span text:style-name="T2">ОБЩЕСТВО С ОГРАНИЧЕННОЙ ОТВЕТСТВЕННОСТЬЮ</text:span></text:p>
      <text:p text:style-name="P1"><text:span text:style-name="T3">«</text:span><text:span text:style-name="T4">АПРИОРИ</text:span><text:span text:style-name="T5">»</text:span></text:p>
      <text:p text:style-name="P1"><text:span text:style-name="T5">236023<text:s/></text:span><text:span text:style-name="T6">КАЛИНИНГРАДСКАЯ ОБЛАСТЬ, г. КАЛИНИНГРАД, ул. КАШТАНОВАЯ АЛЛЕЯ, дом 169 ПОМЕЩЕНИЕ 2</text:span></text:p>
      <text:p text:style-name="P1"><text:span text:style-name="T6">ОГРН 1083925028098</text:span></text:p>
      <text:p text:style-name="P1"><text:span text:style-name="T6">ИНН 3906200406 КПП 390601001</text:span></text:p>
      <text:p text:style-name="P1"><text:span text:style-name="T6">Р/С 40702810820000002616</text:span></text:p>
      <text:p text:style-name="P1"><text:span text:style-name="T6">КАЛИНИНГРАДСКОЕ ОТДЕЛЕНИЕ<text:s/></text:span><text:span text:style-name="T7">№</text:span><text:span text:style-name="T8">8626<text:s/></text:span><text:span text:style-name="T9">ПАО СБЕРБАНК</text:span></text:p>
      <text:p text:style-name="P1"><text:span text:style-name="T9">БИК 042748634</text:span></text:p>
      <text:p text:style-name="P1"><text:span text:style-name="T9">К/С 30101810100000000634 в ОТДЕЛЕНИЕ КАЛИНИНГРАД</text:span></text:p>
      <text:p text:style-name="P1"><text:span text:style-name="T9">+7 (950) 673 60 1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